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015013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 D02-12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7節~第7節, 地點:A32-11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015013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3">
                  <text:p text:style-name="內文">關聯性最弱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 授課老師自選藝術類型作為課程內容。 2. 介紹藝術的起源與發展。 3. 認識藝術的定義與功能。 4. 賞析藝術的經典作品。 5. 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淺談藝術的概念</text:p>
                </table:table-cell>
                <table:table-cell table:style-name="TableCell113">
                  <text:p text:style-name="內文">1.藝術的定義<text:s/><text:line-break/>2.藝術的源流與發展<text:s/><text:line-break/>3.藝術創作的詮釋與表達<text:s/><text:line-break/>4.視覺的內涵表現與創意思考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藝術的創造力是什麼</text:p>
                </table:table-cell>
                <table:table-cell table:style-name="TableCell119">
                  <text:p text:style-name="內文">1.視覺的創造力是什麼<text:s/><text:line-break/>2.觀看藝術的方法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19th藝術的大改變--印象派</text:p>
                </table:table-cell>
                <table:table-cell table:style-name="TableCell125">
                  <text:p text:style-name="內文">1.瞬間的色彩--莫內的作品賞析<text:s/><text:line-break/>2.橙,綠,紫交織的色彩--秀拉的作品賞析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1.悲劇藝術家--梵谷<text:s/><text:line-break/>2.國王的悲傷--馬諦斯</text:p>
                </table:table-cell>
                <table:table-cell table:style-name="TableCell131">
                  <text:p text:style-name="內文">1.梵谷--濃烈的黃色調<text:s/><text:line-break/>2.馬諦斯--純色切割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藝術大師--馬內</text:p>
                </table:table-cell>
                <table:table-cell table:style-name="TableCell137">
                  <text:p text:style-name="內文">反叛傳統,傷風敗俗的作品--草地上的野餐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1.世紀末的傳奇--羅特列克<text:s/><text:line-break/>2.遲到的印象派畫家--波納爾</text:p>
                </table:table-cell>
                <table:table-cell table:style-name="TableCell143">
                  <text:p text:style-name="內文">1.奢華的貴族筆下中下階層的人性真情--紅磨紡之舞<text:s/><text:line-break/>2.表現強烈情感的色彩與優美線條的"那比派"大師--波納爾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偉大的現代藝術--畢卡索</text:p>
                </table:table-cell>
                <table:table-cell table:style-name="TableCell149">
                  <text:p text:style-name="內文">立體派藝術大師--畢卡索的生平與作品賞析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火熱的靈魂,毀滅型的藝術家--莫迪里亞尼</text:p>
                </table:table-cell>
                <table:table-cell table:style-name="TableCell155">
                  <text:p text:style-name="內文">莫迪里亞尼的作品賞析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期中考<text:s/><text:line-break/>巴洛克與洛可可風格</text:p>
                </table:table-cell>
                <table:table-cell table:style-name="TableCell161">
                  <text:p text:style-name="內文">期中考報告</text:p>
                </table:table-cell>
                <table:table-cell table:style-name="TableCell162">
                  <text:p text:style-name="內文">口頭報告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巴洛克與洛可可風格</text:p>
                </table:table-cell>
                <table:table-cell table:style-name="TableCell167">
                  <text:p text:style-name="內文">17th的藝術大師--維梅爾藍色魔術的光輝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透視光影大師維梅爾</text:p>
                </table:table-cell>
                <table:table-cell table:style-name="TableCell173">
                  <text:p text:style-name="內文">以21th科學的方法解讀了17th的名畫秘密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1.新古典主義大師--安格爾<text:s/><text:line-break/>2.印象派的先驅--威廉.泰納</text:p>
                </table:table-cell>
                <table:table-cell table:style-name="TableCell179">
                  <text:p text:style-name="內文">1.窺視的目光與美的革命--安格爾<text:s/><text:line-break/>2.光之畫家--威廉.泰納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文藝復興時期的藝術風格</text:p>
                </table:table-cell>
                <table:table-cell table:style-name="TableCell185">
                  <text:p text:style-name="內文">1.最神秘的女人--蒙娜麗莎<text:s/><text:line-break/>2.宗教,神話與藝術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北方的文藝復興大師--布魯哲爾</text:p>
                </table:table-cell>
                <table:table-cell table:style-name="TableCell191">
                  <text:p text:style-name="內文">農夫畫家--布魯哲爾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台灣的藝術發展與時代背景</text:p>
                </table:table-cell>
                <table:table-cell table:style-name="TableCell197">
                  <text:p text:style-name="內文">1.我是油彩的化身--陳澄波的藝術與生平介紹<text:s/><text:line-break/>2.嘉義傑出的藝術家--曹根的藝術與生平介紹<text:s/><text:line-break/>3.台灣藝術的發展趨勢--藝術家作品介紹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藝術與騙術</text:p>
                </table:table-cell>
                <table:table-cell table:style-name="TableCell203">
                  <text:p text:style-name="內文">蘇富比偽畫大師--藝術的價值在畫作的真偽之間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當代藝術的多變性</text:p>
                </table:table-cell>
                <table:table-cell table:style-name="TableCell209">
                  <text:p text:style-name="內文">1.藝術品的真實樣貌<text:s/><text:line-break/>2.藝術不單單只是藝術<text:s/><text:line-break/>3.數位科技與藝術</text:p>
                </table:table-cell>
                <table:table-cell table:style-name="TableCell210">
                  <text:p text:style-name="內文">口頭報告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考</text:p>
                </table:table-cell>
                <table:table-cell table:style-name="TableCell215">
                  <text:p text:style-name="內文">期末考報告</text:p>
                </table:table-cell>
                <table:table-cell table:style-name="TableCell216">
                  <text:p text:style-name="內文">口頭報告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text:s/><text:line-break/>6.解讀數位科技與藝術發展的關連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25%<text:s/><text:line-break/>小考25%<text:s/><text:line-break/>期中考25%<text:s/><text:line-break/>期末考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世界藝術史 Jacques Marseille&amp;Nadeije Laneyrie-Dagen編著 聯經 出版<text:s/><text:line-break/>2.揮不走的美 李美蓉 著 雄獅圖書股份有限公司 出版<text:s/><text:line-break/>3.藝術的創意與意象 艾德蒙.伯克.費德曼 著 何廣政 編譯 藝術家出版社 出版<text:s/><text:line-break/>4.藝術概論 蔣勳 著 東華書局 出版<text:s/><text:line-break/>5.100藝術大師 胡永芬 著 明天國際圖書有限公司<text:s/><text:line-break/>6.關於世界名畫的100個故事 李予心 編著 宇河文化出版<text:s/><text:line-break/>7.另類的出口 約翰.伯格 著 麥田出版<text:s/><text:line-break/>8.換一種眼光看美 亞瑟.丹托 著 鄧伯宸 譯 立緒出版社<text:s/><text:line-break/>9.誰抄誰?西洋名畫的對照,剖析與探源 卡洛琳.拉霍許 著 劉美安 譯 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0:00Z</meta:creation-date>
    <dc:date>2016-08-15T00:20:00Z</dc:date>
    <meta:template xlink:href="Normal" xlink:type="simple"/>
    <meta:editing-cycles>2</meta:editing-cycles>
    <meta:editing-duration>PT0S</meta:editing-duration>
    <meta:document-statistic meta:page-count="3" meta:paragraph-count="5" meta:word-count="375" meta:character-count="2513" meta:row-count="17" meta:non-whitespace-character-count="2143"/>
  </office:meta>
</office:document-meta>
</file>